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4FF6C7B007B4A5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12cm" table:align="left" style:writing-mode="lr-tb"/>
    </style:style>
    <style:style style:name="Tabela1.A" style:family="table-column">
      <style:table-column-properties style:column-width="17.912cm"/>
    </style:style>
    <style:style style:name="Tabela1.1" style:family="table-row">
      <style:table-row-properties style:min-row-height="0.723cm" fo:keep-together="always"/>
    </style:style>
    <style:style style:name="Tabela1.A1" style:family="table-cell">
      <style:table-cell-properties style:vertical-align="top" fo:padding="0cm" fo:border="1pt solid #000000" style:writing-mode="lr-tb"/>
    </style:style>
    <style:style style:name="Tabela1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7.912cm" table:align="left" style:writing-mode="lr-tb"/>
    </style:style>
    <style:style style:name="Tabela2.A" style:family="table-column">
      <style:table-column-properties style:column-width="17.912cm"/>
    </style:style>
    <style:style style:name="Tabela2.1" style:family="table-row">
      <style:table-row-properties style:min-row-height="0.767cm" fo:keep-together="always"/>
    </style:style>
    <style:style style:name="Tabela2.A1" style:family="table-cell">
      <style:table-cell-properties style:vertical-align="top" fo:padding="0cm" fo:border="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4" style:family="paragraph" style:parent-style-name="Standard_20__28_user_29_">
      <style:paragraph-properties style:line-height-at-least="0.176cm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_20__28_user_29_">
      <style:paragraph-properties style:line-height-at-least="0.176cm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_20__28_user_29_">
      <style:paragraph-properties style:line-height-at-least="0.176cm" style:snap-to-layout-gri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style:line-height-at-least="0.176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.101cm" style:contextual-spacing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101cm" style:contextual-spacing="false"/>
      <style:text-properties style:font-name="Times New Roman" fo:font-size="12pt" fo:font-weight="bold" officeooo:paragraph-rsid="0005bc3e" style:font-size-asian="12pt" style:font-weight-asian="bold" style:font-name-complex="Times New Roman" style:font-size-complex="12pt" style:font-weight-complex="bold"/>
    </style:style>
    <style:style style:name="P11" style:family="paragraph" style:parent-style-name="Table_20_Contents">
      <style:paragraph-properties fo:margin-top="0.007cm" fo:margin-bottom="0.011cm" style:contextual-spacing="false" style:snap-to-layout-grid="false"/>
    </style:style>
    <style:style style:name="P12" style:family="paragraph" style:parent-style-name="Table_20_Contents">
      <style:paragraph-properties fo:margin-top="0.007cm" fo:margin-bottom="0.011cm" style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able_20_Contents">
      <style:paragraph-properties fo:margin-top="0.007cm" fo:margin-bottom="0.011cm" style:contextual-spacing="false" fo:text-align="start" style:justify-single-word="false" fo:hyphenation-ladder-count="no-limit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10pt" fo:language="pt" fo:country="BR" officeooo:rsid="000d1c4b" officeooo:paragraph-rsid="000d1c4b" style:letter-kerning="true" style:font-name-asian="SimSun2" style:font-size-asian="10pt" style:language-asian="zh" style:country-asian="CN" style:font-name-complex="Times New Roman" style:font-size-complex="10pt" style:language-complex="hi" style:country-complex="IN"/>
    </style:style>
    <style:style style:name="P15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0d1c4b"/>
    </style:style>
    <style:style style:name="P16" style:family="paragraph" style:parent-style-name="Header" style:list-style-name="WW8Num2" style:master-page-name="Standard">
      <style:paragraph-properties fo:margin-left="-2.498cm" fo:margin-right="0cm" fo:text-align="center" style:justify-single-word="false" fo:text-indent="0cm" style:auto-text-indent="false" style:page-number="auto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officeooo:rsid="000d1c4b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8pt" fo:language="pt" fo:country="BR" officeooo:rsid="000d1c4b" style:letter-kerning="true" style:font-name-asian="SimSun2" style:font-size-asian="8pt" style:language-asian="zh" style:country-asian="CN" style:font-name-complex="Times New Roman" style:font-size-complex="8pt" style:language-complex="hi" style:country-complex="IN"/>
    </style:style>
    <style:style style:name="T5" style:family="text">
      <style:text-properties fo:font-size="11pt" fo:font-weight="normal" style:font-name-asian="Trebuchet MS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T7" style:family="text">
      <style:text-properties style:use-window-font-color="true" loext:opacity="0%" style:font-name="Times New Roman" fo:font-size="12p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2pt" fo:font-weight="normal" style:letter-kerning="true" style:font-name-asian="SimSun2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2pt" fo:language="pt" fo:country="PT" fo:font-weight="normal" officeooo:rsid="000a3366" style:letter-kerning="true" style:font-name-asian="SimSun2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2pt" fo:language="pt" fo:country="PT" fo:font-weight="normal" officeooo:rsid="000d1993" style:letter-kerning="true" style:font-name-asian="SimSun2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2pt" fo:language="pt" fo:country="PT" fo:font-weight="normal" officeooo:rsid="000d1c4b" style:letter-kerning="true" style:font-name-asian="SimSun2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2" style:family="text">
      <style:text-properties officeooo:rsid="001f2b47"/>
    </style:style>
    <style:style style:name="T13" style:family="text">
      <style:text-properties officeooo:rsid="000d1c4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42351729" text:style-name="WW8Num2">
        <text:list-item>
          <text:list>
            <text:list-item>
              <text:list>
                <text:list-item>
                  <text:p text:style-name="P16"><text:s/></text:p>
                </text:list-item>
              </text:list>
            </text:list-item>
          </text:list>
        </text:list-item>
      </text:list>
      <text:p text:style-name="P8">PEDIDO DE RECONSIDERAÇÃO</text:p>
      <text:p text:style-name="P8"/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pan text:style-name="T2">Edital: _______/GR/UFFS/</text:span><text:span text:style-name="T3">202__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"><text:s/></text:span><text:span text:style-name="T5">Número do Registro no sistema PRISMA</text:span><text:span text:style-name="T6">: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"><text:s/></text:span><text:span text:style-name="T2">Título do subprojeto: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7"><text:s/></text:span><text:span text:style-name="T8">Proponente:</text:span></text:p>
          </table:table-cell>
        </table:table-row>
      </table:table>
      <text:p text:style-name="P9"/>
      <text:p text:style-name="P10"><text:span text:style-name="T12">JUSTIFICATIVA</text:span>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"><text:s/></text:p>
      <text:p text:style-name="P5"/>
      <text:p text:style-name="P6">LOCAL E DATA: ______________________, ______/______/________</text:p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WW-Título" style:next-style-name="Subtitle"/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10pt" fo:language="pt" fo:country="BR" officeooo:rsid="000d1c4b" officeooo:paragraph-rsid="000d1c4b" style:letter-kerning="true" style:font-name-asian="SimSun2" style:font-size-asian="10pt" style:language-asian="zh" style:country-asian="CN" style:font-name-complex="Times New Roman" style:font-size-complex="10pt" style:language-complex="hi" style:country-complex="IN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0d1c4b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T1" style:family="text">
      <style:text-properties style:font-name="Times New Roman" fo:font-size="8pt" fo:language="pt" fo:country="BR" officeooo:rsid="000d1c4b" style:letter-kerning="true" style:font-name-asian="SimSun2" style:font-size-asian="8pt" style:language-asian="zh" style:country-asian="CN" style:font-name-complex="Times New Roman" style:font-size-complex="8pt" style:language-complex="hi" style:country-complex="I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39cm" fo:margin-left="0cm" fo:margin-right="0cm" fo:margin-bottom="4.94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draw:mime-type="image/x-wmf"/><draw:image xlink:href="Pictures/10000201000002A6000002AB4FF6C7B007B4A5D1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PESQUISA E PÓS-GRADUAÇÃO</text:p>
        <text:p text:style-name="MP3">DIRETORIA DE PESQUISA</text:p>
        <text:p text:style-name="MP4">Rodovia SC 484 - Km 02, Fronteira Sul, Chapecó-SC, CEP 89815-899, 49 2049-3700</text:p>
        <text:p text:style-name="MP5"><text:span text:style-name="MT1">dir.dpe</text:span>@uffs.edu.br, www.uffs.edu.br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a Mussio</meta:initial-creator>
    <meta:creation-date>2011-05-30T13:20:36</meta:creation-date>
    <dc:date>2025-05-13T11:43:08.899000000</dc:date>
    <meta:print-date>2012-07-02T09:06:00</meta:print-date>
    <meta:editing-cycles>60</meta:editing-cycles>
    <meta:editing-duration>PT13H7M39S</meta:editing-duration>
    <meta:generator>LibreOffice/7.0.5.2$Windows_X86_64 LibreOffice_project/64390860c6cd0aca4beafafcfd84613dd9dfb63a</meta:generator>
    <meta:document-statistic meta:table-count="2" meta:image-count="1" meta:object-count="0" meta:page-count="1" meta:paragraph-count="16" meta:word-count="52" meta:character-count="436" meta:non-whitespace-character-count="392"/>
  </office:meta>
</office:document-meta>
</file>